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6D000004D862FCA16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62cm" svg:x="1cm" svg:y="1.418cm">
          <draw:image xlink:href="Pictures/100000000000036D000004D862FCA16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Windows_x86 LibreOffice_project/63150712c6d317d27ce2db16eb94c2f3d7b699f8</meta:generator>
    <meta:document-statistic meta:object-count="1"/>
  </office:meta>
</office:document-meta>
</file>