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Zick Zack Light" svg:font-family="'Zick Zack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outline="false" style:text-line-through-style="none" style:font-name="Zick Zack Light" fo:font-size="18pt" fo:font-style="normal" fo:text-shadow="none" style:text-underline-style="none" fo:font-weight="normal" style:letter-kerning="true" style:font-name-asian="Zick Zack Light" style:font-size-asian="18pt" style:font-style-asian="normal" style:font-weight-asian="normal" style:font-name-complex="Zick Zack Light" style:font-size-complex="18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fo:font-size="18pt" fo:font-style="normal" fo:text-shadow="none" style:text-underline-style="none" fo:font-weight="normal" style:letter-kerning="true" style:font-name-asian="Zick Zack Light" style:font-size-asian="18pt" style:font-style-asian="normal" style:font-weight-asian="normal" style:font-name-complex="Zick Zack Light" style:font-size-complex="18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fo:font-size="18pt" fo:font-style="normal" fo:text-shadow="none" style:text-underline-style="none" style:letter-kerning="true" style:font-name-asian="Zick Zack Light" style:font-size-asian="18pt" style:font-style-asian="normal" style:font-name-complex="Zick Zack Light" style:font-size-complex="18pt" style:font-style-complex="normal" style:text-emphasize="none"/>
    </style:style>
    <style:style style:name="T4" style:family="text">
      <style:text-properties fo:color="#000000" style:text-outline="false" style:text-line-through-style="none" fo:font-style="normal" fo:text-shadow="none" style:text-underline-style="none" style:letter-kerning="true" style:font-name-asian="Zick Zack Light" style:font-style-asian="normal" style:font-name-complex="Zick Zack Light" style:font-style-complex="normal" style:text-emphasize="none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DI PARTECIPAZIONE:</text:p>
      <text:p text:style-name="P2"/>
      <text:p text:style-name="P2">Nome della squadra:</text:p>
      <text:p text:style-name="P2"/>
      <text:p text:style-name="P2">Nome dei componenti della squadra: (se volete..)</text:p>
      <text:p text:style-name="P2"><text:line-break/><text:span text:style-name="T4">Località da cui proviene la squadra: (città, quartiere, località)</text:span></text:p>
      <text:p text:style-name="P2"/>
      <text:p text:style-name="P2">Disegno che ritrae la squadra: (può essere allegato)</text:p>
      <text:p text:style-name="P2"/>
      <text:p text:style-name="P2">Motto o inno della squadra:</text:p>
      <text:p text:style-name="P2"/>
      <text:p text:style-name="P2">Cose che è necessario sapere riguardo la squadra:</text:p>
      <text:p text:style-name="P2"/>
      <text:p text:style-name="P2">Cose, animali o mostri che non piacciono alla squadra:</text:p>
      <text:p text:style-name="P2"/>
      <text:p text:style-name="P2">Superpotere (se in possesso) della squadra o di uno dei partecipanti:</text:p>
      <text:p text:style-name="P2"/>
      <text:p text:style-name="P2"/>
      <text:p text:style-name="P2"><text:span text:style-name="T5">Le Segretissime Missive devono essere inviate a: <text:line-break/></text:span>(indicare un indirizzo di posta elettronica o un numero di telefono con messaggistica WhatsApp attiv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Zick Zack Light" svg:font-family="'Zick Zack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Oggetto_20_senza_20_riempimento_20_e_20_linea" style:display-name="Oggetto senza riempimento e linea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Rientro_20_della_20_prima_20_linea" style:display-name="Rientro della prima li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Oggetti_20_di_20_sfondo" style:display-name="Oggetti di sfondo" style:family="paragraph">
      <style:paragraph-properties style:text-autospace="none"/>
      <style:text-properties style:letter-kerning="true"/>
    </style:style>
    <style:style style:name="Sfondo" style:family="paragraph">
      <style:paragraph-properties style:text-autospace="none"/>
      <style:text-properties style:letter-kerning="true"/>
    </style:style>
    <style:style style:name="Note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ruttura_20_1" style:display-name="Struttur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Struttura_20_2" style:display-name="Struttura 2" style:family="paragraph" style:parent-style-name="Struttura_20_1">
      <style:paragraph-properties fo:margin-top="0cm" fo:margin-bottom="0.4cm"/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cm" fo:margin-bottom="0.3cm"/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cm" fo:margin-bottom="0.199cm"/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top="0cm" fo:margin-bottom="0.101cm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Collegamento_20_Internet" style:display-name="Collegamento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Carattere_20_della_20_nota" style:display-name="Carattere della nota" style:family="paragraph">
      <style:paragraph-properties style:text-autospace="none"/>
    </style:style>
    <style:style style:name="Carattere_20_nota_20_di_20_chiusura" style:display-name="Carattere nota di chiusura" style:family="paragraph">
      <style:paragraph-properties style:text-autospace="none"/>
    </style:style>
    <style:style style:name="Collegamento_20_Internet_20_visitato" style:display-name="Collegamento Internet visitato" style:family="paragraph">
      <style:paragraph-properties style:text-autospace="none"/>
      <style:text-properties fo:color="#800000"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Michelini</meta:initial-creator>
    <meta:creation-date>2020-04-01T09:02:25.34</meta:creation-date>
    <meta:document-statistic meta:table-count="0" meta:image-count="0" meta:object-count="0" meta:page-count="1" meta:paragraph-count="10" meta:word-count="85" meta:character-count="561"/>
    <dc:date>2020-04-01T09:05:29.96</dc:date>
    <dc:creator>Francesca Michelini</dc:creator>
    <meta:editing-duration>PT3M7S</meta:editing-duration>
    <meta:editing-cycles>1</meta:editing-cycles>
    <meta:generator>OpenOffice/4.1.5$Win32 OpenOffice.org_project/415m1$Build-9789</meta:generator>
  </office:meta>
</office:document-meta>
</file>